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2.5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Elab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3" calcext:value-type="float">
            <text:p>173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2281.4" calcext:value-type="float">
            <text:p>2281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5" calcext:value-type="float">
            <text:p>255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float" office:value="1098.9" calcext:value-type="float">
            <text:p>1098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0" calcext:value-type="float">
            <text:p>280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3417.22" calcext:value-type="float">
            <text:p>3417,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0" calcext:value-type="float">
            <text:p>74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296.9" calcext:value-type="float">
            <text:p>296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4" calcext:value-type="float">
            <text:p>884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MEDICASL S.A.S. DI STEFAN A. &amp; C,</text:p>
          </table:table-cell>
          <table:table-cell/>
          <table:table-cell office:value-type="float" office:value="1714.1" calcext:value-type="float">
            <text:p>1714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5" calcext:value-type="float">
            <text:p>885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MEDICASL S.A.S. DI STEFAN A. &amp; C,</text:p>
          </table:table-cell>
          <table:table-cell/>
          <table:table-cell office:value-type="float" office:value="22169.84" calcext:value-type="float">
            <text:p>22169,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6" calcext:value-type="float">
            <text:p>886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MEDICASL S.A.S. DI STEFAN A. &amp; C,</text:p>
          </table:table-cell>
          <table:table-cell/>
          <table:table-cell office:value-type="float" office:value="1714.1" calcext:value-type="float">
            <text:p>1714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8" calcext:value-type="float">
            <text:p>888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DEXIT S.R.L.</text:p>
          </table:table-cell>
          <table:table-cell/>
          <table:table-cell office:value-type="float" office:value="16154.01" calcext:value-type="float">
            <text:p>16154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9" calcext:value-type="float">
            <text:p>889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DEXIT S.R.L.</text:p>
          </table:table-cell>
          <table:table-cell/>
          <table:table-cell office:value-type="float" office:value="1407.93" calcext:value-type="float">
            <text:p>1407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CARPENTERIA ROSSI S.A.S.</text:p>
          </table:table-cell>
          <table:table-cell/>
          <table:table-cell office:value-type="float" office:value="3268.38" calcext:value-type="float">
            <text:p>3268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QUAD AUTOMAZIONI S.R.L.</text:p>
          </table:table-cell>
          <table:table-cell/>
          <table:table-cell office:value-type="float" office:value="6222" calcext:value-type="float">
            <text:p>62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2" calcext:value-type="float">
            <text:p>82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207.4" calcext:value-type="float">
            <text:p>20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4" calcext:value-type="float">
            <text:p>84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757.62" calcext:value-type="float">
            <text:p>1757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5" calcext:value-type="float">
            <text:p>85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968.53" calcext:value-type="float">
            <text:p>1968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6" calcext:value-type="float">
            <text:p>8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21.83" calcext:value-type="float">
            <text:p>421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7" calcext:value-type="float">
            <text:p>87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109.14" calcext:value-type="float">
            <text:p>2109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" calcext:value-type="float">
            <text:p>8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73.35" calcext:value-type="float">
            <text:p>773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" calcext:value-type="float">
            <text:p>89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2.54" calcext:value-type="float">
            <text:p>262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" calcext:value-type="float">
            <text:p>90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5.05" calcext:value-type="float">
            <text:p>315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" calcext:value-type="float">
            <text:p>91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2.51" calcext:value-type="float">
            <text:p>5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" calcext:value-type="float">
            <text:p>92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5.05" calcext:value-type="float">
            <text:p>315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" calcext:value-type="float">
            <text:p>93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5.02" calcext:value-type="float">
            <text:p>105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" calcext:value-type="float">
            <text:p>94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float" office:value="3924.33" calcext:value-type="float">
            <text:p>3924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" calcext:value-type="float">
            <text:p>95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float" office:value="7848.67" calcext:value-type="float">
            <text:p>784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" calcext:value-type="float">
            <text:p>9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991.86" calcext:value-type="float">
            <text:p>991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" calcext:value-type="float">
            <text:p>97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108.98" calcext:value-type="float">
            <text:p>1108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" calcext:value-type="float">
            <text:p>98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395.93" calcext:value-type="float">
            <text:p>395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" calcext:value-type="float">
            <text:p>99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70.07" calcext:value-type="float">
            <text:p>27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" calcext:value-type="float">
            <text:p>100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5.17" calcext:value-type="float">
            <text:p>125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" calcext:value-type="float">
            <text:p>101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25.16" calcext:value-type="float">
            <text:p>125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" calcext:value-type="float">
            <text:p>102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494.37" calcext:value-type="float">
            <text:p>494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" calcext:value-type="float">
            <text:p>103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90.22" calcext:value-type="float">
            <text:p>9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4" calcext:value-type="float">
            <text:p>104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7.19" calcext:value-type="float">
            <text:p>147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5" calcext:value-type="float">
            <text:p>105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02.28" calcext:value-type="float">
            <text:p>102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6" calcext:value-type="float">
            <text:p>106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7.19" calcext:value-type="float">
            <text:p>147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" calcext:value-type="float">
            <text:p>10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8676.65" calcext:value-type="float">
            <text:p>867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" calcext:value-type="float">
            <text:p>10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5437.04" calcext:value-type="float">
            <text:p>543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" calcext:value-type="float">
            <text:p>11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019.78" calcext:value-type="float">
            <text:p>201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" calcext:value-type="float">
            <text:p>11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188.1" calcext:value-type="float">
            <text:p>2188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2" calcext:value-type="float">
            <text:p>11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295.54" calcext:value-type="float">
            <text:p>122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3" calcext:value-type="float">
            <text:p>11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718.78" calcext:value-type="float">
            <text:p>25718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4" calcext:value-type="float">
            <text:p>11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5" calcext:value-type="float">
            <text:p>11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6" calcext:value-type="float">
            <text:p>11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2865.05" calcext:value-type="float">
            <text:p>92865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" calcext:value-type="float">
            <text:p>12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08.35" calcext:value-type="float">
            <text:p>10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" calcext:value-type="float">
            <text:p>12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975.09" calcext:value-type="float">
            <text:p>975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" calcext:value-type="float">
            <text:p>12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float" office:value="245.5" calcext:value-type="float">
            <text:p>24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" calcext:value-type="float">
            <text:p>12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356.16" calcext:value-type="float">
            <text:p>135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" calcext:value-type="float">
            <text:p>13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54.8" calcext:value-type="float">
            <text:p>95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" calcext:value-type="float">
            <text:p>13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776.5" calcext:value-type="float">
            <text:p>17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" calcext:value-type="float">
            <text:p>13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842.3" calcext:value-type="float">
            <text:p>842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" calcext:value-type="float">
            <text:p>13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533.4" calcext:value-type="float">
            <text:p>153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" calcext:value-type="float">
            <text:p>13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17.21" calcext:value-type="float">
            <text:p>417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" calcext:value-type="float">
            <text:p>13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172.6" calcext:value-type="float">
            <text:p>11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" calcext:value-type="float">
            <text:p>13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57.08" calcext:value-type="float">
            <text:p>15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" calcext:value-type="float">
            <text:p>13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1021.28" calcext:value-type="float">
            <text:p>102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" calcext:value-type="float">
            <text:p>14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3960.11" calcext:value-type="float">
            <text:p>3960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" calcext:value-type="float">
            <text:p>14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5.86" calcext:value-type="float">
            <text:p>1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3" calcext:value-type="float">
            <text:p>14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5.86" calcext:value-type="float">
            <text:p>1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4" calcext:value-type="float">
            <text:p>14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93" calcext:value-type="float">
            <text:p>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5" calcext:value-type="float">
            <text:p>14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72" calcext:value-type="float">
            <text:p>3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6" calcext:value-type="float">
            <text:p>14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93" calcext:value-type="float">
            <text:p>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7" calcext:value-type="float">
            <text:p>147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59" calcext:value-type="float">
            <text:p>5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8" calcext:value-type="float">
            <text:p>148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59" calcext:value-type="float">
            <text:p>5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9" calcext:value-type="float">
            <text:p>14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3" calcext:value-type="float">
            <text:p>2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0" calcext:value-type="float">
            <text:p>15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9.18" calcext:value-type="float">
            <text:p>10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1" calcext:value-type="float">
            <text:p>15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3" calcext:value-type="float">
            <text:p>2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" calcext:value-type="float">
            <text:p>15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5.79" calcext:value-type="float">
            <text:p>55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" calcext:value-type="float">
            <text:p>15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5.79" calcext:value-type="float">
            <text:p>55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" calcext:value-type="float">
            <text:p>15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9" calcext:value-type="float">
            <text:p>2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" calcext:value-type="float">
            <text:p>155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1.59" calcext:value-type="float">
            <text:p>111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6" calcext:value-type="float">
            <text:p>156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7.9" calcext:value-type="float">
            <text:p>2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7" calcext:value-type="float">
            <text:p>157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2956.77" calcext:value-type="float">
            <text:p>3295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8" calcext:value-type="float">
            <text:p>158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50.07" calcext:value-type="float">
            <text:p>45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9" calcext:value-type="float">
            <text:p>159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4781.15" calcext:value-type="float">
            <text:p>274781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0" calcext:value-type="float">
            <text:p>160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6130.54" calcext:value-type="float">
            <text:p>6613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1" calcext:value-type="float">
            <text:p>161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2" calcext:value-type="float">
            <text:p>162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3" calcext:value-type="float">
            <text:p>163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422.04" calcext:value-type="float">
            <text:p>5422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4" calcext:value-type="float">
            <text:p>164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379.36" calcext:value-type="float">
            <text:p>637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5" calcext:value-type="float">
            <text:p>165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5669.56" calcext:value-type="float">
            <text:p>45669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6" calcext:value-type="float">
            <text:p>166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7" calcext:value-type="float">
            <text:p>167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5442.99" calcext:value-type="float">
            <text:p>3544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8" calcext:value-type="float">
            <text:p>168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5184.98" calcext:value-type="float">
            <text:p>75184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69" calcext:value-type="float">
            <text:p>169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8350" calcext:value-type="float">
            <text:p>28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0" calcext:value-type="float">
            <text:p>170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500.24" calcext:value-type="float">
            <text:p>3500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4" calcext:value-type="float">
            <text:p>174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NIPE DESIGN SRL</text:p>
          </table:table-cell>
          <table:table-cell/>
          <table:table-cell office:value-type="float" office:value="2269.2" calcext:value-type="float">
            <text:p>226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8" calcext:value-type="float">
            <text:p>178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9" calcext:value-type="float">
            <text:p>179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0" calcext:value-type="float">
            <text:p>180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2" calcext:value-type="float">
            <text:p>182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2935.74" calcext:value-type="float">
            <text:p>2935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3" calcext:value-type="float">
            <text:p>183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809.97" calcext:value-type="float">
            <text:p>809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3" calcext:value-type="float">
            <text:p>19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1.49" calcext:value-type="float">
            <text:p>6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8" calcext:value-type="float">
            <text:p>19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0" calcext:value-type="float">
            <text:p>20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3.19" calcext:value-type="float">
            <text:p>53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3" calcext:value-type="float">
            <text:p>20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1.78" calcext:value-type="float">
            <text:p>61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5" calcext:value-type="float">
            <text:p>20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83" calcext:value-type="float">
            <text:p>6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2" calcext:value-type="float">
            <text:p>21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21" calcext:value-type="float">
            <text:p>42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4" calcext:value-type="float">
            <text:p>21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5" calcext:value-type="float">
            <text:p>21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0.13" calcext:value-type="float">
            <text:p>3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9" calcext:value-type="float">
            <text:p>21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37.62" calcext:value-type="float">
            <text:p>137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2" calcext:value-type="float">
            <text:p>22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8" calcext:value-type="float">
            <text:p>22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92.47" calcext:value-type="float">
            <text:p>392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9" calcext:value-type="float">
            <text:p>22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52.93" calcext:value-type="float">
            <text:p>652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0" calcext:value-type="float">
            <text:p>23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8.82" calcext:value-type="float">
            <text:p>10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1" calcext:value-type="float">
            <text:p>23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52.94" calcext:value-type="float">
            <text:p>652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2" calcext:value-type="float">
            <text:p>23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7.64" calcext:value-type="float">
            <text:p>217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3" calcext:value-type="float">
            <text:p>23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23.81" calcext:value-type="float">
            <text:p>423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4" calcext:value-type="float">
            <text:p>23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05.07" calcext:value-type="float">
            <text:p>70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5" calcext:value-type="float">
            <text:p>23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7.51" calcext:value-type="float">
            <text:p>117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6" calcext:value-type="float">
            <text:p>23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05.07" calcext:value-type="float">
            <text:p>70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7" calcext:value-type="float">
            <text:p>23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5.02" calcext:value-type="float">
            <text:p>235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8" calcext:value-type="float">
            <text:p>23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486" calcext:value-type="float">
            <text:p>14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39" calcext:value-type="float">
            <text:p>23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5.27" calcext:value-type="float">
            <text:p>86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0" calcext:value-type="float">
            <text:p>24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37.37" calcext:value-type="float">
            <text:p>937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1" calcext:value-type="float">
            <text:p>24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2" calcext:value-type="float">
            <text:p>24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87.12" calcext:value-type="float">
            <text:p>38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3" calcext:value-type="float">
            <text:p>24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998.63" calcext:value-type="float">
            <text:p>9998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4" calcext:value-type="float">
            <text:p>24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5" calcext:value-type="float">
            <text:p>24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6" calcext:value-type="float">
            <text:p>24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7" calcext:value-type="float">
            <text:p>247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1.64" calcext:value-type="float">
            <text:p>151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8" calcext:value-type="float">
            <text:p>248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63.75" calcext:value-type="float">
            <text:p>16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9" calcext:value-type="float">
            <text:p>249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TABILIO</text:p>
          </table:table-cell>
          <table:table-cell office:value-type="string" calcext:value-type="string">
            <text:p>MARCO</text:p>
          </table:table-cell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0" calcext:value-type="float">
            <text:p>250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float" office:value="175.68" calcext:value-type="float">
            <text:p>17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1" calcext:value-type="float">
            <text:p>251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6.62" calcext:value-type="float">
            <text:p>226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2" calcext:value-type="float">
            <text:p>252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3" calcext:value-type="float">
            <text:p>253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4" calcext:value-type="float">
            <text:p>254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6" calcext:value-type="float">
            <text:p>256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OLMEN CONSULENZA &amp; FORMAZIONE DI PARATO GIORGIO &amp; C. S.A.S.</text:p>
          </table:table-cell>
          <table:table-cell/>
          <table:table-cell office:value-type="float" office:value="4392" calcext:value-type="float">
            <text:p>43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7" calcext:value-type="float">
            <text:p>257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22.83" calcext:value-type="float">
            <text:p>222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8" calcext:value-type="float">
            <text:p>258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992.5" calcext:value-type="float">
            <text:p>499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9" calcext:value-type="float">
            <text:p>259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48.41" calcext:value-type="float">
            <text:p>748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0" calcext:value-type="float">
            <text:p>260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864.49" calcext:value-type="float">
            <text:p>1864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1" calcext:value-type="float">
            <text:p>261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16.09" calcext:value-type="float">
            <text:p>1316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2" calcext:value-type="float">
            <text:p>262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CLEANER SRL</text:p>
          </table:table-cell>
          <table:table-cell/>
          <table:table-cell office:value-type="float" office:value="2937.22" calcext:value-type="float">
            <text:p>293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3" calcext:value-type="float">
            <text:p>263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82.07" calcext:value-type="float">
            <text:p>8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4" calcext:value-type="float">
            <text:p>264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59" calcext:value-type="float">
            <text:p>6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5" calcext:value-type="float">
            <text:p>265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3.18" calcext:value-type="float">
            <text:p>143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7" calcext:value-type="float">
            <text:p>267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33.14" calcext:value-type="float">
            <text:p>1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68" calcext:value-type="float">
            <text:p>268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42.9" calcext:value-type="float">
            <text:p>4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2" calcext:value-type="float">
            <text:p>272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03.7" calcext:value-type="float">
            <text:p>1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3" calcext:value-type="float">
            <text:p>273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57.78" calcext:value-type="float">
            <text:p>57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4" calcext:value-type="float">
            <text:p>274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368.8" calcext:value-type="float">
            <text:p>236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5" calcext:value-type="float">
            <text:p>275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float" office:value="1678.32" calcext:value-type="float">
            <text:p>1678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6" calcext:value-type="float">
            <text:p>276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147.08" calcext:value-type="float">
            <text:p>114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7" calcext:value-type="float">
            <text:p>277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6.7" calcext:value-type="float">
            <text:p>126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8" calcext:value-type="float">
            <text:p>278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9.18" calcext:value-type="float">
            <text:p>89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79" calcext:value-type="float">
            <text:p>279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1" calcext:value-type="float">
            <text:p>281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2" calcext:value-type="float">
            <text:p>282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3" calcext:value-type="float">
            <text:p>283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0" calcext:value-type="float">
            <text:p>34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1" calcext:value-type="float">
            <text:p>34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2" calcext:value-type="float">
            <text:p>34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3" calcext:value-type="float">
            <text:p>34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4" calcext:value-type="float">
            <text:p>34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5" calcext:value-type="float">
            <text:p>345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280.93" calcext:value-type="float">
            <text:p>1280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6" calcext:value-type="float">
            <text:p>346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930.06" calcext:value-type="float">
            <text:p>93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7" calcext:value-type="float">
            <text:p>347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319.72" calcext:value-type="float">
            <text:p>1319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8" calcext:value-type="float">
            <text:p>348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024.67" calcext:value-type="float">
            <text:p>3024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49" calcext:value-type="float">
            <text:p>349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196.16" calcext:value-type="float">
            <text:p>219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50" calcext:value-type="float">
            <text:p>350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116.32" calcext:value-type="float">
            <text:p>3116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1" calcext:value-type="float">
            <text:p>50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5" calcext:value-type="float">
            <text:p>50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9.19" calcext:value-type="float">
            <text:p>10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6" calcext:value-type="float">
            <text:p>50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79.34" calcext:value-type="float">
            <text:p>179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0" calcext:value-type="float">
            <text:p>51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GEROSA</text:p>
          </table:table-cell>
          <table:table-cell office:value-type="string" calcext:value-type="string">
            <text:p>FEDERICA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1" calcext:value-type="float">
            <text:p>51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GEROSA</text:p>
          </table:table-cell>
          <table:table-cell office:value-type="string" calcext:value-type="string">
            <text:p>FEDERICA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2" calcext:value-type="float">
            <text:p>51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461.18" calcext:value-type="float">
            <text:p>146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3" calcext:value-type="float">
            <text:p>51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4" calcext:value-type="float">
            <text:p>51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5" calcext:value-type="float">
            <text:p>51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6" calcext:value-type="float">
            <text:p>51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2737" calcext:value-type="float">
            <text:p>27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7" calcext:value-type="float">
            <text:p>51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8" calcext:value-type="float">
            <text:p>51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9" calcext:value-type="float">
            <text:p>51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7" calcext:value-type="float">
            <text:p>1394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0" calcext:value-type="float">
            <text:p>52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7" calcext:value-type="float">
            <text:p>1641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1" calcext:value-type="float">
            <text:p>52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31" calcext:value-type="float">
            <text:p>817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2" calcext:value-type="float">
            <text:p>522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0824.6" calcext:value-type="float">
            <text:p>1082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3" calcext:value-type="float">
            <text:p>523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LITOGRAFIA EFFE E ERRE S.N.C. DI FACCHINELLI FABIO</text:p>
          </table:table-cell>
          <table:table-cell/>
          <table:table-cell office:value-type="float" office:value="5821.92" calcext:value-type="float">
            <text:p>582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4" calcext:value-type="float">
            <text:p>524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LITOGRAFIA EFFE E ERRE S.N.C. DI FACCHINELLI FABIO</text:p>
          </table:table-cell>
          <table:table-cell/>
          <table:table-cell office:value-type="float" office:value="3191.76" calcext:value-type="float">
            <text:p>319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5" calcext:value-type="float">
            <text:p>52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LBATROS S.R.L.</text:p>
          </table:table-cell>
          <table:table-cell/>
          <table:table-cell office:value-type="float" office:value="6710" calcext:value-type="float">
            <text:p>67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6" calcext:value-type="float">
            <text:p>52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ALBATROS S.R.L.</text:p>
          </table:table-cell>
          <table:table-cell/>
          <table:table-cell office:value-type="float" office:value="7930" calcext:value-type="float">
            <text:p>79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7" calcext:value-type="float">
            <text:p>52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2898.19" calcext:value-type="float">
            <text:p>2289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8" calcext:value-type="float">
            <text:p>52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9" calcext:value-type="float">
            <text:p>52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7727.6" calcext:value-type="float">
            <text:p>772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0" calcext:value-type="float">
            <text:p>53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1.48" calcext:value-type="float">
            <text:p>18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1" calcext:value-type="float">
            <text:p>53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39.55" calcext:value-type="float">
            <text:p>239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2" calcext:value-type="float">
            <text:p>532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6986.53" calcext:value-type="float">
            <text:p>1698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3" calcext:value-type="float">
            <text:p>533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92282.07" calcext:value-type="float">
            <text:p>19228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4" calcext:value-type="float">
            <text:p>534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05.93" calcext:value-type="float">
            <text:p>605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5" calcext:value-type="float">
            <text:p>535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3" calcext:value-type="float">
            <text:p>8353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6" calcext:value-type="float">
            <text:p>536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7" calcext:value-type="float">
            <text:p>7850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8" calcext:value-type="float">
            <text:p>538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98.99" calcext:value-type="float">
            <text:p>1598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9" calcext:value-type="float">
            <text:p>539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103.94" calcext:value-type="float">
            <text:p>210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40" calcext:value-type="float">
            <text:p>540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908.06" calcext:value-type="float">
            <text:p>1290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41" calcext:value-type="float">
            <text:p>541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253.76" calcext:value-type="float">
            <text:p>253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56" calcext:value-type="float">
            <text:p>55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34.63" calcext:value-type="float">
            <text:p>134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57" calcext:value-type="float">
            <text:p>55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42.92" calcext:value-type="float">
            <text:p>4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58" calcext:value-type="float">
            <text:p>55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57.34" calcext:value-type="float">
            <text:p>15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59" calcext:value-type="float">
            <text:p>55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9.6" calcext:value-type="float">
            <text:p>12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0" calcext:value-type="float">
            <text:p>56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38.8" calcext:value-type="float">
            <text:p>3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1" calcext:value-type="float">
            <text:p>56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31.88" calcext:value-type="float">
            <text:p>3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2" calcext:value-type="float">
            <text:p>562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135.8" calcext:value-type="float">
            <text:p>413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3" calcext:value-type="float">
            <text:p>563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753.75" calcext:value-type="float">
            <text:p>175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4" calcext:value-type="float">
            <text:p>564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06.07" calcext:value-type="float">
            <text:p>106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5" calcext:value-type="float">
            <text:p>56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65.7" calcext:value-type="float">
            <text:p>66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6" calcext:value-type="float">
            <text:p>56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3089.37" calcext:value-type="float">
            <text:p>3089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7" calcext:value-type="float">
            <text:p>56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166.13" calcext:value-type="float">
            <text:p>166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8" calcext:value-type="float">
            <text:p>56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69" calcext:value-type="float">
            <text:p>56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0" calcext:value-type="float">
            <text:p>57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659.19" calcext:value-type="float">
            <text:p>26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1" calcext:value-type="float">
            <text:p>57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2" calcext:value-type="float">
            <text:p>572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3" calcext:value-type="float">
            <text:p>573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4" calcext:value-type="float">
            <text:p>574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3" calcext:value-type="float">
            <text:p>6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5" calcext:value-type="float">
            <text:p>575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70.09" calcext:value-type="float">
            <text:p>70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7" calcext:value-type="float">
            <text:p>577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75.28" calcext:value-type="float">
            <text:p>75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8" calcext:value-type="float">
            <text:p>578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461.18" calcext:value-type="float">
            <text:p>146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79" calcext:value-type="float">
            <text:p>579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0" calcext:value-type="float">
            <text:p>580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1" calcext:value-type="float">
            <text:p>581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00" calcext:value-type="float">
            <text:p>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2" calcext:value-type="float">
            <text:p>582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2303.36" calcext:value-type="float">
            <text:p>230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3" calcext:value-type="float">
            <text:p>58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5.68" calcext:value-type="float">
            <text:p>40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4" calcext:value-type="float">
            <text:p>58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5.68" calcext:value-type="float">
            <text:p>40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5" calcext:value-type="float">
            <text:p>58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68.2" calcext:value-type="float">
            <text:p>16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6" calcext:value-type="float">
            <text:p>58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427.12" calcext:value-type="float">
            <text:p>242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7" calcext:value-type="float">
            <text:p>58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8" calcext:value-type="float">
            <text:p>58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7" calcext:value-type="float">
            <text:p>19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89" calcext:value-type="float">
            <text:p>58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3" calcext:value-type="float">
            <text:p>10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0" calcext:value-type="float">
            <text:p>59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8" calcext:value-type="float">
            <text:p>62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1" calcext:value-type="float">
            <text:p>591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469.69" calcext:value-type="float">
            <text:p>146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2" calcext:value-type="float">
            <text:p>59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7.04" calcext:value-type="float">
            <text:p>6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3" calcext:value-type="float">
            <text:p>59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2658.12" calcext:value-type="float">
            <text:p>12658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4" calcext:value-type="float">
            <text:p>59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61.73" calcext:value-type="float">
            <text:p>26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5" calcext:value-type="float">
            <text:p>59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8814.72" calcext:value-type="float">
            <text:p>8814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3" calcext:value-type="float">
            <text:p>60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4" calcext:value-type="float">
            <text:p>60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5" calcext:value-type="float">
            <text:p>60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2" calcext:value-type="float">
            <text:p>62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32.47" calcext:value-type="float">
            <text:p>832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3" calcext:value-type="float">
            <text:p>62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537.75" calcext:value-type="float">
            <text:p>537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4" calcext:value-type="float">
            <text:p>62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537.15" calcext:value-type="float">
            <text:p>53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5" calcext:value-type="float">
            <text:p>62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543.74" calcext:value-type="float">
            <text:p>54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6" calcext:value-type="float">
            <text:p>62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272.75" calcext:value-type="float">
            <text:p>272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7" calcext:value-type="float">
            <text:p>627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34.46" calcext:value-type="float">
            <text:p>134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8" calcext:value-type="float">
            <text:p>62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59.72" calcext:value-type="float">
            <text:p>159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9" calcext:value-type="float">
            <text:p>629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45.09" calcext:value-type="float">
            <text:p>145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0" calcext:value-type="float">
            <text:p>630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219.03" calcext:value-type="float">
            <text:p>21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1" calcext:value-type="float">
            <text:p>63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295.83" calcext:value-type="float">
            <text:p>295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2" calcext:value-type="float">
            <text:p>632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61.16" calcext:value-type="float">
            <text:p>16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3" calcext:value-type="float">
            <text:p>63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73.77" calcext:value-type="float">
            <text:p>73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4" calcext:value-type="float">
            <text:p>63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66.95" calcext:value-type="float">
            <text:p>66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5" calcext:value-type="float">
            <text:p>63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ONSORZIO BLU SOCIETA' COOPERATIVA SOCIALE</text:p>
          </table:table-cell>
          <table:table-cell/>
          <table:table-cell office:value-type="float" office:value="551.57" calcext:value-type="float">
            <text:p>551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6" calcext:value-type="float">
            <text:p>63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091.2" calcext:value-type="float">
            <text:p>10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7" calcext:value-type="float">
            <text:p>637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776.5" calcext:value-type="float">
            <text:p>17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8" calcext:value-type="float">
            <text:p>638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ONSORZIO BLU SOCIETA' COOPERATIVA SOCIALE</text:p>
          </table:table-cell>
          <table:table-cell/>
          <table:table-cell office:value-type="float" office:value="778.68" calcext:value-type="float">
            <text:p>77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39" calcext:value-type="float">
            <text:p>639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BRUSCHETTI</text:p>
          </table:table-cell>
          <table:table-cell office:value-type="string" calcext:value-type="string">
            <text:p>MATTEO</text:p>
          </table:table-cell>
          <table:table-cell office:value-type="float" office:value="2140.96" calcext:value-type="float">
            <text:p>214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0" calcext:value-type="float">
            <text:p>640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120.54" calcext:value-type="float">
            <text:p>12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1" calcext:value-type="float">
            <text:p>641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CONSORZIO BLU SOCIETA' COOPERATIVA SOCIALE</text:p>
          </table:table-cell>
          <table:table-cell/>
          <table:table-cell office:value-type="float" office:value="594.83" calcext:value-type="float">
            <text:p>59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2" calcext:value-type="float">
            <text:p>642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07.57" calcext:value-type="float">
            <text:p>20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3" calcext:value-type="float">
            <text:p>643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3048.52" calcext:value-type="float">
            <text:p>304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4" calcext:value-type="float">
            <text:p>644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4.84" calcext:value-type="float">
            <text:p>14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5" calcext:value-type="float">
            <text:p>645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32.79" calcext:value-type="float">
            <text:p>232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6" calcext:value-type="float">
            <text:p>646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48.16" calcext:value-type="float">
            <text:p>14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9" calcext:value-type="float">
            <text:p>64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0" calcext:value-type="float">
            <text:p>65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719.76" calcext:value-type="float">
            <text:p>71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1" calcext:value-type="float">
            <text:p>65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719.76" calcext:value-type="float">
            <text:p>71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3" calcext:value-type="float">
            <text:p>65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04.59" calcext:value-type="float">
            <text:p>20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4" calcext:value-type="float">
            <text:p>65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6808.22" calcext:value-type="float">
            <text:p>16808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5" calcext:value-type="float">
            <text:p>65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ON.SOLIDA COOPERATIVA SOCIALE</text:p>
          </table:table-cell>
          <table:table-cell/>
          <table:table-cell office:value-type="float" office:value="19572" calcext:value-type="float">
            <text:p>195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6" calcext:value-type="float">
            <text:p>65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REVAS S.R.L. SOCIETA' BENEFIT</text:p>
          </table:table-cell>
          <table:table-cell/>
          <table:table-cell office:value-type="float" office:value="51.91" calcext:value-type="float">
            <text:p>5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7" calcext:value-type="float">
            <text:p>65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REVAS S.R.L. SOCIETA' BENEFIT</text:p>
          </table:table-cell>
          <table:table-cell/>
          <table:table-cell office:value-type="float" office:value="81.74" calcext:value-type="float">
            <text:p>8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8" calcext:value-type="float">
            <text:p>65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BARRELLA</text:p>
          </table:table-cell>
          <table:table-cell office:value-type="string" calcext:value-type="string">
            <text:p>MARIA VITTORIA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9" calcext:value-type="float">
            <text:p>65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ECOMUSEO ARGENTARIO <text:s/>APS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0" calcext:value-type="float">
            <text:p>66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483.49" calcext:value-type="float">
            <text:p>448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1" calcext:value-type="float">
            <text:p>66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PEDRON</text:p>
          </table:table-cell>
          <table:table-cell office:value-type="string" calcext:value-type="string">
            <text:p>MARIO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5" calcext:value-type="float">
            <text:p>66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.58" calcext:value-type="float">
            <text:p>1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9" calcext:value-type="float">
            <text:p>67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08" calcext:value-type="float">
            <text:p>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0" calcext:value-type="float">
            <text:p>68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1" calcext:value-type="float">
            <text:p>68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46" calcext:value-type="float">
            <text:p>2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2" calcext:value-type="float">
            <text:p>68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85" calcext:value-type="float">
            <text:p>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3" calcext:value-type="float">
            <text:p>68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1" calcext:value-type="float">
            <text:p>1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4" calcext:value-type="float">
            <text:p>68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92" calcext:value-type="float">
            <text:p>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5" calcext:value-type="float">
            <text:p>68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6" calcext:value-type="float">
            <text:p>68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0.19" calcext:value-type="float">
            <text:p>20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7" calcext:value-type="float">
            <text:p>68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64" calcext:value-type="float">
            <text:p>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8" calcext:value-type="float">
            <text:p>68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55" calcext:value-type="float">
            <text:p>1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89" calcext:value-type="float">
            <text:p>68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44" calcext:value-type="float">
            <text:p>0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0" calcext:value-type="float">
            <text:p>69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6" calcext:value-type="float">
            <text:p>0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1" calcext:value-type="float">
            <text:p>69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28" calcext:value-type="float">
            <text:p>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2" calcext:value-type="float">
            <text:p>692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6" calcext:value-type="float">
            <text:p>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3" calcext:value-type="float">
            <text:p>693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08" calcext:value-type="float">
            <text:p>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4" calcext:value-type="float">
            <text:p>694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5" calcext:value-type="float">
            <text:p>695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6" calcext:value-type="float">
            <text:p>696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83" calcext:value-type="float">
            <text:p>1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7" calcext:value-type="float">
            <text:p>697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9.22" calcext:value-type="float">
            <text:p>19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8" calcext:value-type="float">
            <text:p>698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0.02" calcext:value-type="float">
            <text:p>3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99" calcext:value-type="float">
            <text:p>69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0" calcext:value-type="float">
            <text:p>700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1" calcext:value-type="float">
            <text:p>701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91.21" calcext:value-type="float">
            <text:p>591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2" calcext:value-type="float">
            <text:p>702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53.61" calcext:value-type="float">
            <text:p>15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3" calcext:value-type="float">
            <text:p>703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5.34" calcext:value-type="float">
            <text:p>55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4" calcext:value-type="float">
            <text:p>704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5" calcext:value-type="float">
            <text:p>705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6" calcext:value-type="float">
            <text:p>706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1.78" calcext:value-type="float">
            <text:p>31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7" calcext:value-type="float">
            <text:p>707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16" calcext:value-type="float">
            <text:p>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8" calcext:value-type="float">
            <text:p>708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1" calcext:value-type="float">
            <text:p>0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09" calcext:value-type="float">
            <text:p>709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74.13" calcext:value-type="float">
            <text:p>174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0" calcext:value-type="float">
            <text:p>710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6" calcext:value-type="float">
            <text:p>16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1" calcext:value-type="float">
            <text:p>711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3" calcext:value-type="float">
            <text:p>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2" calcext:value-type="float">
            <text:p>712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9" calcext:value-type="float">
            <text:p>0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3" calcext:value-type="float">
            <text:p>713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3" calcext:value-type="float">
            <text:p>0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4" calcext:value-type="float">
            <text:p>714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7" calcext:value-type="float">
            <text:p>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5" calcext:value-type="float">
            <text:p>715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9" calcext:value-type="float">
            <text:p>0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0" calcext:value-type="float">
            <text:p>73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VALDI</text:p>
          </table:table-cell>
          <table:table-cell office:value-type="string" calcext:value-type="string">
            <text:p>ELEONORA</text:p>
          </table:table-cell>
          <table:table-cell office:value-type="float" office:value="1095.16" calcext:value-type="float">
            <text:p>1095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1" calcext:value-type="float">
            <text:p>73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SVALDI</text:p>
          </table:table-cell>
          <table:table-cell office:value-type="string" calcext:value-type="string">
            <text:p>ELEONORA</text:p>
          </table:table-cell>
          <table:table-cell office:value-type="float" office:value="539.6" calcext:value-type="float">
            <text:p>53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2" calcext:value-type="float">
            <text:p>73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3" calcext:value-type="float">
            <text:p>73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401.39" calcext:value-type="float">
            <text:p>1401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4" calcext:value-type="float">
            <text:p>734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59.96" calcext:value-type="float">
            <text:p>13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5" calcext:value-type="float">
            <text:p>73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8" calcext:value-type="float">
            <text:p>738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9.77" calcext:value-type="float">
            <text:p>89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9" calcext:value-type="float">
            <text:p>739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23.09" calcext:value-type="float">
            <text:p>223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1" calcext:value-type="float">
            <text:p>74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G.A.L. TRENTINO ORIENTALE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4" calcext:value-type="float">
            <text:p>744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5" calcext:value-type="float">
            <text:p>74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6" calcext:value-type="float">
            <text:p>74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7" calcext:value-type="float">
            <text:p>74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8" calcext:value-type="float">
            <text:p>748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9" calcext:value-type="float">
            <text:p>749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0" calcext:value-type="float">
            <text:p>75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1" calcext:value-type="float">
            <text:p>75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2" calcext:value-type="float">
            <text:p>75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3" calcext:value-type="float">
            <text:p>75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4" calcext:value-type="float">
            <text:p>754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5" calcext:value-type="float">
            <text:p>75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7.5" calcext:value-type="float">
            <text:p>10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6" calcext:value-type="float">
            <text:p>75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7" calcext:value-type="float">
            <text:p>75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8" calcext:value-type="float">
            <text:p>758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9" calcext:value-type="float">
            <text:p>759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60" calcext:value-type="float">
            <text:p>76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61" calcext:value-type="float">
            <text:p>76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08.35" calcext:value-type="float">
            <text:p>10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3" calcext:value-type="float">
            <text:p>883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ELISABETTA</text:p>
          </table:table-cell>
          <table:table-cell office:value-type="float" office:value="7874.4" calcext:value-type="float">
            <text:p>787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87" calcext:value-type="float">
            <text:p>887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MEDICASL S.A.S. DI STEFAN A. &amp; C,</text:p>
          </table:table-cell>
          <table:table-cell/>
          <table:table-cell office:value-type="float" office:value="585.6" calcext:value-type="float">
            <text:p>58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6" calcext:value-type="float">
            <text:p>896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439.54" calcext:value-type="float">
            <text:p>1439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7" calcext:value-type="float">
            <text:p>89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974.76" calcext:value-type="float">
            <text:p>974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0" calcext:value-type="float">
            <text:p>90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PROXY42 S.R.L.</text:p>
          </table:table-cell>
          <table:table-cell/>
          <table:table-cell office:value-type="float" office:value="4178.5" calcext:value-type="float">
            <text:p>417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3" calcext:value-type="float">
            <text:p>903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02" calcext:value-type="float">
            <text:p>2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4" calcext:value-type="float">
            <text:p>904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02" calcext:value-type="float">
            <text:p>2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5" calcext:value-type="float">
            <text:p>905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01" calcext:value-type="float">
            <text:p>1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6" calcext:value-type="float">
            <text:p>906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06" calcext:value-type="float">
            <text:p>4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7" calcext:value-type="float">
            <text:p>90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01" calcext:value-type="float">
            <text:p>1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8" calcext:value-type="float">
            <text:p>90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02" calcext:value-type="float">
            <text:p>2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9" calcext:value-type="float">
            <text:p>90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02" calcext:value-type="float">
            <text:p>2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0" calcext:value-type="float">
            <text:p>91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01" calcext:value-type="float">
            <text:p>1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1" calcext:value-type="float">
            <text:p>91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06" calcext:value-type="float">
            <text:p>48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2" calcext:value-type="float">
            <text:p>91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01" calcext:value-type="float">
            <text:p>1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3" calcext:value-type="float">
            <text:p>913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34" calcext:value-type="float">
            <text:p>2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4" calcext:value-type="float">
            <text:p>914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34" calcext:value-type="float">
            <text:p>2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5" calcext:value-type="float">
            <text:p>915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17" calcext:value-type="float">
            <text:p>11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6" calcext:value-type="float">
            <text:p>916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67" calcext:value-type="float">
            <text:p>44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7" calcext:value-type="float">
            <text:p>91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17" calcext:value-type="float">
            <text:p>11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8" calcext:value-type="float">
            <text:p>91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34" calcext:value-type="float">
            <text:p>2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19" calcext:value-type="float">
            <text:p>91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34" calcext:value-type="float">
            <text:p>2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0" calcext:value-type="float">
            <text:p>92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17" calcext:value-type="float">
            <text:p>11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1" calcext:value-type="float">
            <text:p>92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67" calcext:value-type="float">
            <text:p>44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2" calcext:value-type="float">
            <text:p>92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17" calcext:value-type="float">
            <text:p>11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3" calcext:value-type="float">
            <text:p>923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4" calcext:value-type="float">
            <text:p>924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5" calcext:value-type="float">
            <text:p>925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6" calcext:value-type="float">
            <text:p>926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7" calcext:value-type="float">
            <text:p>92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8" calcext:value-type="float">
            <text:p>92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29" calcext:value-type="float">
            <text:p>92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0" calcext:value-type="float">
            <text:p>93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1" calcext:value-type="float">
            <text:p>93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2" calcext:value-type="float">
            <text:p>93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3" calcext:value-type="float">
            <text:p>933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4" calcext:value-type="float">
            <text:p>934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5" calcext:value-type="float">
            <text:p>935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6" calcext:value-type="float">
            <text:p>936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7" calcext:value-type="float">
            <text:p>937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8" calcext:value-type="float">
            <text:p>93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39" calcext:value-type="float">
            <text:p>93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0" calcext:value-type="float">
            <text:p>940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1" calcext:value-type="float">
            <text:p>94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2" calcext:value-type="float">
            <text:p>94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27" calcext:value-type="float">
            <text:p>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3" calcext:value-type="float">
            <text:p>94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4" calcext:value-type="float">
            <text:p>94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5" calcext:value-type="float">
            <text:p>94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6" calcext:value-type="float">
            <text:p>94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7" calcext:value-type="float">
            <text:p>94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8" calcext:value-type="float">
            <text:p>94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49" calcext:value-type="float">
            <text:p>94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0" calcext:value-type="float">
            <text:p>95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1" calcext:value-type="float">
            <text:p>95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2" calcext:value-type="float">
            <text:p>95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3" calcext:value-type="float">
            <text:p>95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4" calcext:value-type="float">
            <text:p>95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5" calcext:value-type="float">
            <text:p>95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6" calcext:value-type="float">
            <text:p>95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7" calcext:value-type="float">
            <text:p>95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8" calcext:value-type="float">
            <text:p>95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77" calcext:value-type="float">
            <text:p>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59" calcext:value-type="float">
            <text:p>95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77" calcext:value-type="float">
            <text:p>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0" calcext:value-type="float">
            <text:p>96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39" calcext:value-type="float">
            <text:p>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1" calcext:value-type="float">
            <text:p>96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53" calcext:value-type="float">
            <text:p>17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2" calcext:value-type="float">
            <text:p>96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39" calcext:value-type="float">
            <text:p>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3" calcext:value-type="float">
            <text:p>96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6" calcext:value-type="float">
            <text:p>2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4" calcext:value-type="float">
            <text:p>96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6" calcext:value-type="float">
            <text:p>2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5" calcext:value-type="float">
            <text:p>96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8" calcext:value-type="float">
            <text:p>1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6" calcext:value-type="float">
            <text:p>96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2" calcext:value-type="float">
            <text:p>5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7" calcext:value-type="float">
            <text:p>96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8" calcext:value-type="float">
            <text:p>1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8" calcext:value-type="float">
            <text:p>96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33" calcext:value-type="float">
            <text:p>25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69" calcext:value-type="float">
            <text:p>96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33" calcext:value-type="float">
            <text:p>25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0" calcext:value-type="float">
            <text:p>97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67" calcext:value-type="float">
            <text:p>12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1" calcext:value-type="float">
            <text:p>97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0.65" calcext:value-type="float">
            <text:p>5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2" calcext:value-type="float">
            <text:p>97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67" calcext:value-type="float">
            <text:p>12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3" calcext:value-type="float">
            <text:p>97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2" calcext:value-type="float">
            <text:p>3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4" calcext:value-type="float">
            <text:p>97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2" calcext:value-type="float">
            <text:p>3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5" calcext:value-type="float">
            <text:p>97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81" calcext:value-type="float">
            <text:p>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6" calcext:value-type="float">
            <text:p>97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5" calcext:value-type="float">
            <text:p>7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7" calcext:value-type="float">
            <text:p>97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81" calcext:value-type="float">
            <text:p>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8" calcext:value-type="float">
            <text:p>97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79" calcext:value-type="float">
            <text:p>97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0" calcext:value-type="float">
            <text:p>98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1" calcext:value-type="float">
            <text:p>98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" calcext:value-type="float">
            <text:p>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2" calcext:value-type="float">
            <text:p>98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5" calcext:value-type="float">
            <text:p>98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0.74" calcext:value-type="float">
            <text:p>30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6" calcext:value-type="float">
            <text:p>98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7" calcext:value-type="float">
            <text:p>98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6" calcext:value-type="float">
            <text:p>2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8" calcext:value-type="float">
            <text:p>98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2.55" calcext:value-type="float">
            <text:p>102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9" calcext:value-type="float">
            <text:p>98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42" calcext:value-type="float">
            <text:p>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0" calcext:value-type="float">
            <text:p>99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9.54" calcext:value-type="float">
            <text:p>79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1" calcext:value-type="float">
            <text:p>99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.25" calcext:value-type="float">
            <text:p>20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2" calcext:value-type="float">
            <text:p>99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73" calcext:value-type="float">
            <text:p>56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3" calcext:value-type="float">
            <text:p>99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0.1" calcext:value-type="float">
            <text:p>24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4" calcext:value-type="float">
            <text:p>99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3" calcext:value-type="float">
            <text:p>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5" calcext:value-type="float">
            <text:p>99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2" calcext:value-type="float">
            <text:p>2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6" calcext:value-type="float">
            <text:p>99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2" calcext:value-type="float">
            <text:p>2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7" calcext:value-type="float">
            <text:p>99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6" calcext:value-type="float">
            <text:p>1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8" calcext:value-type="float">
            <text:p>99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7.83" calcext:value-type="float">
            <text:p>47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99" calcext:value-type="float">
            <text:p>99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6" calcext:value-type="float">
            <text:p>1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2" calcext:value-type="float">
            <text:p>2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3.92" calcext:value-type="float">
            <text:p>2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6" calcext:value-type="float">
            <text:p>1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7.83" calcext:value-type="float">
            <text:p>47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96" calcext:value-type="float">
            <text:p>1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49" calcext:value-type="float">
            <text:p>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49" calcext:value-type="float">
            <text:p>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49" calcext:value-type="float">
            <text:p>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49" calcext:value-type="float">
            <text:p>5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6.08" calcext:value-type="float">
            <text:p>23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459.94" calcext:value-type="float">
            <text:p>45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7" calcext:value-type="float">
            <text:p>101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49.75" calcext:value-type="float">
            <text:p>14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8" calcext:value-type="float">
            <text:p>101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76.56" calcext:value-type="float">
            <text:p>7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19" calcext:value-type="float">
            <text:p>101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926.64" calcext:value-type="float">
            <text:p>926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1" calcext:value-type="float">
            <text:p>102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19.11" calcext:value-type="float">
            <text:p>51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2" calcext:value-type="float">
            <text:p>102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6.71" calcext:value-type="float">
            <text:p>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5" calcext:value-type="float">
            <text:p>102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6" calcext:value-type="float">
            <text:p>102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45.6" calcext:value-type="float">
            <text:p>5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7" calcext:value-type="float">
            <text:p>102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303.78" calcext:value-type="float">
            <text:p>303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88.88" calcext:value-type="float">
            <text:p>288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29" calcext:value-type="float">
            <text:p>102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1.86" calcext:value-type="float">
            <text:p>101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0" calcext:value-type="float">
            <text:p>1030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0.03" calcext:value-type="float">
            <text:p>100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1" calcext:value-type="float">
            <text:p>1031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44.87" calcext:value-type="float">
            <text:p>44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2" calcext:value-type="float">
            <text:p>1032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3" calcext:value-type="float">
            <text:p>103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53.72" calcext:value-type="float">
            <text:p>153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3.5" calcext:value-type="float">
            <text:p>1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3.5" calcext:value-type="float">
            <text:p>1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63" calcext:value-type="float">
            <text:p>1063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3.5" calcext:value-type="float">
            <text:p>14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41.5" calcext:value-type="float">
            <text:p>14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5.96" calcext:value-type="float">
            <text:p>5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BERNARDI GIULIO DI BERNARDI DEVIS &amp; C. SAS</text:p>
          </table:table-cell>
          <table:table-cell/>
          <table:table-cell office:value-type="float" office:value="466.93" calcext:value-type="float">
            <text:p>466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WSI SRL</text:p>
          </table:table-cell>
          <table:table-cell/>
          <table:table-cell office:value-type="float" office:value="5420.29" calcext:value-type="float">
            <text:p>542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3" calcext:value-type="float">
            <text:p>1083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WSI SRL</text:p>
          </table:table-cell>
          <table:table-cell/>
          <table:table-cell office:value-type="float" office:value="2239.81" calcext:value-type="float">
            <text:p>2239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1998.36" calcext:value-type="float">
            <text:p>199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6" calcext:value-type="float">
            <text:p>1086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LUCA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7" calcext:value-type="float">
            <text:p>1087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CENTROFERRAMENTA E COLORI DI CARNIELLI MAURO &amp; C. S.A.S.</text:p>
          </table:table-cell>
          <table:table-cell/>
          <table:table-cell office:value-type="float" office:value="249.12" calcext:value-type="float">
            <text:p>249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8" calcext:value-type="float">
            <text:p>1088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0" calcext:value-type="float">
            <text:p>1090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2188.68" calcext:value-type="float">
            <text:p>218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2" calcext:value-type="float">
            <text:p>1092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INFO S.R.L.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3" calcext:value-type="float">
            <text:p>1093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STUDIO ASSOCIATO ANGELI</text:p>
          </table:table-cell>
          <table:table-cell/>
          <table:table-cell office:value-type="float" office:value="7612.8" calcext:value-type="float">
            <text:p>761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4" calcext:value-type="float">
            <text:p>1094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STUDIO ASSOCIATO ANGELI</text:p>
          </table:table-cell>
          <table:table-cell/>
          <table:table-cell office:value-type="float" office:value="7612.8" calcext:value-type="float">
            <text:p>761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ARC-TEAM S.R.L.</text:p>
          </table:table-cell>
          <table:table-cell/>
          <table:table-cell office:value-type="float" office:value="5978" calcext:value-type="float">
            <text:p>59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7" calcext:value-type="float">
            <text:p>1097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STUDIO SALVETTA DOTTORI COMMERCIALISTI ASSOCIATI</text:p>
          </table:table-cell>
          <table:table-cell/>
          <table:table-cell office:value-type="float" office:value="2426.58" calcext:value-type="float">
            <text:p>242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FONDAZIONE LUIGI NEGRELLI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4.36" calcext:value-type="float">
            <text:p>254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1" calcext:value-type="float">
            <text:p>1111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8" calcext:value-type="float">
            <text:p>1118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3402" calcext:value-type="float">
            <text:p>3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30" calcext:value-type="float">
            <text:p>1230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18.36" calcext:value-type="float">
            <text:p>11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31" calcext:value-type="float">
            <text:p>1231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59.19" calcext:value-type="float">
            <text:p>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39" calcext:value-type="float">
            <text:p>1239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0" calcext:value-type="float">
            <text:p>1240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1" calcext:value-type="float">
            <text:p>1241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2" calcext:value-type="float">
            <text:p>1242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80.14" calcext:value-type="float">
            <text:p>380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3" calcext:value-type="float">
            <text:p>1243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83.01" calcext:value-type="float">
            <text:p>1283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2" calcext:value-type="float">
            <text:p>1252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51.49" calcext:value-type="float">
            <text:p>15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3" calcext:value-type="float">
            <text:p>1253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4" calcext:value-type="float">
            <text:p>1254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474" calcext:value-type="float">
            <text:p>14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5" calcext:value-type="float">
            <text:p>1255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78.8" calcext:value-type="float">
            <text:p>77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6" calcext:value-type="float">
            <text:p>1256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038.4" calcext:value-type="float">
            <text:p>1038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7" calcext:value-type="float">
            <text:p>1257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90.5" calcext:value-type="float">
            <text:p>79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8" calcext:value-type="float">
            <text:p>1258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1559.16" calcext:value-type="float">
            <text:p>1559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9" calcext:value-type="float">
            <text:p>1259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4668.94" calcext:value-type="float">
            <text:p>4668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0" calcext:value-type="float">
            <text:p>1260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463.68" calcext:value-type="float">
            <text:p>3463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1" calcext:value-type="float">
            <text:p>1261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442.76" calcext:value-type="float">
            <text:p>44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2" calcext:value-type="float">
            <text:p>1262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166.13" calcext:value-type="float">
            <text:p>166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3" calcext:value-type="float">
            <text:p>1263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4699.02" calcext:value-type="float">
            <text:p>4699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8" calcext:value-type="float">
            <text:p>1268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58.67" calcext:value-type="float">
            <text:p>305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9" calcext:value-type="float">
            <text:p>1269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425.71" calcext:value-type="float">
            <text:p>3425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0" calcext:value-type="float">
            <text:p>1270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34.08" calcext:value-type="float">
            <text:p>73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1" calcext:value-type="float">
            <text:p>1271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670.4" calcext:value-type="float">
            <text:p>367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2" calcext:value-type="float">
            <text:p>1272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345.81" calcext:value-type="float">
            <text:p>134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3" calcext:value-type="float">
            <text:p>1273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9443.97" calcext:value-type="float">
            <text:p>29443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4" calcext:value-type="float">
            <text:p>1274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583.49" calcext:value-type="float">
            <text:p>258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015.56" calcext:value-type="float">
            <text:p>3701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6" calcext:value-type="float">
            <text:p>1276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7" calcext:value-type="float">
            <text:p>1277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668.5" calcext:value-type="float">
            <text:p>566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8" calcext:value-type="float">
            <text:p>1278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79" calcext:value-type="float">
            <text:p>1279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0" calcext:value-type="float">
            <text:p>1280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1" calcext:value-type="float">
            <text:p>1281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2" calcext:value-type="float">
            <text:p>1282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3" calcext:value-type="float">
            <text:p>1283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4" calcext:value-type="float">
            <text:p>1284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7.2" calcext:value-type="float">
            <text:p>5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5" calcext:value-type="float">
            <text:p>1285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6" calcext:value-type="float">
            <text:p>1286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7" calcext:value-type="float">
            <text:p>1287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8" calcext:value-type="float">
            <text:p>1288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89" calcext:value-type="float">
            <text:p>1289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GISCO S.R.L.</text:p>
          </table:table-cell>
          <table:table-cell/>
          <table:table-cell office:value-type="float" office:value="1439.6" calcext:value-type="float">
            <text:p>143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6" calcext:value-type="float">
            <text:p>1296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3307.17" calcext:value-type="float">
            <text:p>2330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7" calcext:value-type="float">
            <text:p>1297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3320.23" calcext:value-type="float">
            <text:p>2332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8" calcext:value-type="float">
            <text:p>1298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313.84" calcext:value-type="float">
            <text:p>8313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2" calcext:value-type="float">
            <text:p>1302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3" calcext:value-type="float">
            <text:p>1303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14.67" calcext:value-type="float">
            <text:p>614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4" calcext:value-type="float">
            <text:p>1304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51.41" calcext:value-type="float">
            <text:p>25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5" calcext:value-type="float">
            <text:p>1305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7" calcext:value-type="float">
            <text:p>1307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209.89" calcext:value-type="float">
            <text:p>620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8" calcext:value-type="float">
            <text:p>1308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2560.59" calcext:value-type="float">
            <text:p>9256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0" calcext:value-type="float">
            <text:p>1310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69.6" calcext:value-type="float">
            <text:p>246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1" calcext:value-type="float">
            <text:p>1311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18.65" calcext:value-type="float">
            <text:p>51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2" calcext:value-type="float">
            <text:p>1312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905.81" calcext:value-type="float">
            <text:p>90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3" calcext:value-type="float">
            <text:p>1313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4" calcext:value-type="float">
            <text:p>1314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5" calcext:value-type="float">
            <text:p>1315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6" calcext:value-type="float">
            <text:p>131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9132.17" calcext:value-type="float">
            <text:p>7913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7" calcext:value-type="float">
            <text:p>131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195.38" calcext:value-type="float">
            <text:p>4819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8" calcext:value-type="float">
            <text:p>131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98.64" calcext:value-type="float">
            <text:p>4898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19" calcext:value-type="float">
            <text:p>131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0" calcext:value-type="float">
            <text:p>132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15.56" calcext:value-type="float">
            <text:p>11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1" calcext:value-type="float">
            <text:p>132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958.04" calcext:value-type="float">
            <text:p>195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8" calcext:value-type="float">
            <text:p>1408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454.19" calcext:value-type="float">
            <text:p>454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9" calcext:value-type="float">
            <text:p>1409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22" calcext:value-type="float">
            <text:p>18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0" calcext:value-type="float">
            <text:p>1410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1" calcext:value-type="float">
            <text:p>1411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2" calcext:value-type="float">
            <text:p>1412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3" calcext:value-type="float">
            <text:p>1413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.4" calcext:value-type="float">
            <text:p>2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4" calcext:value-type="float">
            <text:p>1414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53" calcext:value-type="float">
            <text:p>1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5" calcext:value-type="float">
            <text:p>1415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.6" calcext:value-type="float">
            <text:p>2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6" calcext:value-type="float">
            <text:p>1416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7" calcext:value-type="float">
            <text:p>1417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55" calcext:value-type="float">
            <text:p>65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8" calcext:value-type="float">
            <text:p>1418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.67" calcext:value-type="float">
            <text:p>39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9" calcext:value-type="float">
            <text:p>1419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0" calcext:value-type="float">
            <text:p>1420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6" calcext:value-type="float">
            <text:p>9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1" calcext:value-type="float">
            <text:p>1421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8.16" calcext:value-type="float">
            <text:p>14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2" calcext:value-type="float">
            <text:p>1422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3" calcext:value-type="float">
            <text:p>1423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8" calcext:value-type="float">
            <text:p>7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.3" calcext:value-type="float">
            <text:p>2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5" calcext:value-type="float">
            <text:p>1425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.87" calcext:value-type="float">
            <text:p>58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6" calcext:value-type="float">
            <text:p>1426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.35" calcext:value-type="float">
            <text:p>5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27" calcext:value-type="float">
            <text:p>1427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58" calcext:value-type="float">
            <text:p>6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09" calcext:value-type="float">
            <text:p>1509</text:p>
          </table:table-cell>
          <table:table-cell office:value-type="date" office:date-value="2023-03-17" calcext:value-type="date">
            <text:p>1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10" calcext:value-type="float">
            <text:p>1510</text:p>
          </table:table-cell>
          <table:table-cell office:value-type="date" office:date-value="2023-03-17" calcext:value-type="date">
            <text:p>1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11" calcext:value-type="float">
            <text:p>1511</text:p>
          </table:table-cell>
          <table:table-cell office:value-type="date" office:date-value="2023-03-17" calcext:value-type="date">
            <text:p>17/03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12" calcext:value-type="float">
            <text:p>1512</text:p>
          </table:table-cell>
          <table:table-cell office:value-type="date" office:date-value="2023-03-17" calcext:value-type="date">
            <text:p>17/03/2023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0" calcext:value-type="float">
            <text:p>1520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57.3" calcext:value-type="float">
            <text:p>55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1" calcext:value-type="float">
            <text:p>1521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5.32" calcext:value-type="float">
            <text:p>215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2" calcext:value-type="float">
            <text:p>1522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27.14" calcext:value-type="float">
            <text:p>92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3" calcext:value-type="float">
            <text:p>1523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4.52" calcext:value-type="float">
            <text:p>154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4" calcext:value-type="float">
            <text:p>1524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27.14" calcext:value-type="float">
            <text:p>92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5" calcext:value-type="float">
            <text:p>1525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9.05" calcext:value-type="float">
            <text:p>309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7" calcext:value-type="float">
            <text:p>1527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64.45" calcext:value-type="float">
            <text:p>16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8" calcext:value-type="float">
            <text:p>1528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3.95" calcext:value-type="float">
            <text:p>53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5" calcext:value-type="float">
            <text:p>1535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338.15" calcext:value-type="float">
            <text:p>27338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6" calcext:value-type="float">
            <text:p>1536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7" calcext:value-type="float">
            <text:p>1537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9" calcext:value-type="float">
            <text:p>1539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6.59" calcext:value-type="float">
            <text:p>456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0" calcext:value-type="float">
            <text:p>1540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6.58" calcext:value-type="float">
            <text:p>45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1" calcext:value-type="float">
            <text:p>1541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8.5" calcext:value-type="float">
            <text:p>26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2" calcext:value-type="float">
            <text:p>1542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0.66" calcext:value-type="float">
            <text:p>300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3" calcext:value-type="float">
            <text:p>1543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46.25" calcext:value-type="float">
            <text:p>446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4" calcext:value-type="float">
            <text:p>1544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99.8" calcext:value-type="float">
            <text:p>49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5" calcext:value-type="float">
            <text:p>1545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7.1" calcext:value-type="float">
            <text:p>10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6" calcext:value-type="float">
            <text:p>1546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35.5" calcext:value-type="float">
            <text:p>53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7" calcext:value-type="float">
            <text:p>1547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96.35" calcext:value-type="float">
            <text:p>19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8" calcext:value-type="float">
            <text:p>1548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GAS HAUS E ATTREZZATURE DI TARGA GIANLUCA</text:p>
          </table:table-cell>
          <table:table-cell/>
          <table:table-cell office:value-type="float" office:value="191.83" calcext:value-type="float">
            <text:p>191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49" calcext:value-type="float">
            <text:p>1549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92" calcext:value-type="float">
            <text:p>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0" calcext:value-type="float">
            <text:p>1550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22" calcext:value-type="float">
            <text:p>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1" calcext:value-type="float">
            <text:p>1551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216.69" calcext:value-type="float">
            <text:p>216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2" calcext:value-type="float">
            <text:p>1552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3" calcext:value-type="float">
            <text:p>1553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4" calcext:value-type="float">
            <text:p>1554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39284.93" calcext:value-type="float">
            <text:p>23928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5" calcext:value-type="float">
            <text:p>1555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21.03" calcext:value-type="float">
            <text:p>421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6" calcext:value-type="float">
            <text:p>1556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4075.97" calcext:value-type="float">
            <text:p>34075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7" calcext:value-type="float">
            <text:p>1557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449.42" calcext:value-type="float">
            <text:p>5449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8" calcext:value-type="float">
            <text:p>1558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840.27" calcext:value-type="float">
            <text:p>46840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59" calcext:value-type="float">
            <text:p>1559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616.65" calcext:value-type="float">
            <text:p>261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60" calcext:value-type="float">
            <text:p>1560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721.92" calcext:value-type="float">
            <text:p>472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61" calcext:value-type="float">
            <text:p>1561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123.41" calcext:value-type="float">
            <text:p>1123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68" calcext:value-type="float">
            <text:p>1568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61.44" calcext:value-type="float">
            <text:p>261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69" calcext:value-type="float">
            <text:p>1569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251.2" calcext:value-type="float">
            <text:p>225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72" calcext:value-type="float">
            <text:p>1572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23.43" calcext:value-type="float">
            <text:p>123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" calcext:value-type="float">
            <text:p>13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91" calcext:value-type="float">
            <text:p>1091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ISTITUTO DI ISTRUZIONE 'LA ROSA BIANCA - WEISSE ROSE'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" calcext:value-type="float">
            <text:p>22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6110.55" calcext:value-type="float">
            <text:p>6110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96.65" calcext:value-type="float">
            <text:p>96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2835.78" calcext:value-type="float">
            <text:p>1283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5" calcext:value-type="float">
            <text:p>75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36" calcext:value-type="float">
            <text:p>11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9" calcext:value-type="float">
            <text:p>11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0" calcext:value-type="float">
            <text:p>120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1" calcext:value-type="float">
            <text:p>12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2" calcext:value-type="float">
            <text:p>12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9.31" calcext:value-type="float">
            <text:p>589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3" calcext:value-type="float">
            <text:p>12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" calcext:value-type="float">
            <text:p>129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9.49" calcext:value-type="float">
            <text:p>2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" calcext:value-type="float">
            <text:p>133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24" calcext:value-type="float">
            <text:p>145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1" calcext:value-type="float">
            <text:p>171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89" calcext:value-type="float">
            <text:p>108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2" calcext:value-type="float">
            <text:p>172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ASSOCIAZIONE NOI ORATORIO BARCO</text:p>
          </table:table-cell>
          <table:table-cell/>
          <table:table-cell office:value-type="float" office:value="624.51" calcext:value-type="float">
            <text:p>624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5" calcext:value-type="float">
            <text:p>175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6" calcext:value-type="float">
            <text:p>176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77" calcext:value-type="float">
            <text:p>177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1" calcext:value-type="float">
            <text:p>181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1.56" calcext:value-type="float">
            <text:p>211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4" calcext:value-type="float">
            <text:p>18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5" calcext:value-type="float">
            <text:p>18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6" calcext:value-type="float">
            <text:p>18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84" calcext:value-type="float">
            <text:p>46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7" calcext:value-type="float">
            <text:p>18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8" calcext:value-type="float">
            <text:p>18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8.12" calcext:value-type="float">
            <text:p>41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9" calcext:value-type="float">
            <text:p>18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0" calcext:value-type="float">
            <text:p>19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1" calcext:value-type="float">
            <text:p>19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2" calcext:value-type="float">
            <text:p>19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4" calcext:value-type="float">
            <text:p>19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5" calcext:value-type="float">
            <text:p>19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6" calcext:value-type="float">
            <text:p>19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7" calcext:value-type="float">
            <text:p>19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99" calcext:value-type="float">
            <text:p>19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1" calcext:value-type="float">
            <text:p>20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2" calcext:value-type="float">
            <text:p>202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4" calcext:value-type="float">
            <text:p>20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6" calcext:value-type="float">
            <text:p>20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7" calcext:value-type="float">
            <text:p>20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8" calcext:value-type="float">
            <text:p>20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9" calcext:value-type="float">
            <text:p>209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0" calcext:value-type="float">
            <text:p>21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1" calcext:value-type="float">
            <text:p>21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7.76" calcext:value-type="float">
            <text:p>40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3" calcext:value-type="float">
            <text:p>21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6" calcext:value-type="float">
            <text:p>21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46" calcext:value-type="float">
            <text:p>216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7" calcext:value-type="float">
            <text:p>21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18" calcext:value-type="float">
            <text:p>218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0" calcext:value-type="float">
            <text:p>220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74" calcext:value-type="float">
            <text:p>18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1" calcext:value-type="float">
            <text:p>221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3" calcext:value-type="float">
            <text:p>22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4" calcext:value-type="float">
            <text:p>224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5" calcext:value-type="float">
            <text:p>225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6" calcext:value-type="float">
            <text:p>226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27" calcext:value-type="float">
            <text:p>227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5" calcext:value-type="float">
            <text:p>29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6" calcext:value-type="float">
            <text:p>29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7" calcext:value-type="float">
            <text:p>29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8" calcext:value-type="float">
            <text:p>29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9" calcext:value-type="float">
            <text:p>29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9.1" calcext:value-type="float">
            <text:p>269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0" calcext:value-type="float">
            <text:p>30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1" calcext:value-type="float">
            <text:p>30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2" calcext:value-type="float">
            <text:p>30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3" calcext:value-type="float">
            <text:p>30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4" calcext:value-type="float">
            <text:p>30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5" calcext:value-type="float">
            <text:p>30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6" calcext:value-type="float">
            <text:p>30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7" calcext:value-type="float">
            <text:p>30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8" calcext:value-type="float">
            <text:p>30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09" calcext:value-type="float">
            <text:p>30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0" calcext:value-type="float">
            <text:p>31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1" calcext:value-type="float">
            <text:p>31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2" calcext:value-type="float">
            <text:p>31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3" calcext:value-type="float">
            <text:p>31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38" calcext:value-type="float">
            <text:p>24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4" calcext:value-type="float">
            <text:p>31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5" calcext:value-type="float">
            <text:p>31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6" calcext:value-type="float">
            <text:p>31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8.6" calcext:value-type="float">
            <text:p>97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7" calcext:value-type="float">
            <text:p>31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8" calcext:value-type="float">
            <text:p>31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19" calcext:value-type="float">
            <text:p>31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0" calcext:value-type="float">
            <text:p>32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1" calcext:value-type="float">
            <text:p>32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2" calcext:value-type="float">
            <text:p>32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" calcext:value-type="float">
            <text:p>266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3" calcext:value-type="float">
            <text:p>32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4" calcext:value-type="float">
            <text:p>32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5" calcext:value-type="float">
            <text:p>32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6" calcext:value-type="float">
            <text:p>32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7" calcext:value-type="float">
            <text:p>32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8" calcext:value-type="float">
            <text:p>32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29" calcext:value-type="float">
            <text:p>32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0" calcext:value-type="float">
            <text:p>33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1" calcext:value-type="float">
            <text:p>33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2" calcext:value-type="float">
            <text:p>33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3" calcext:value-type="float">
            <text:p>33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4" calcext:value-type="float">
            <text:p>33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9.88" calcext:value-type="float">
            <text:p>409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5" calcext:value-type="float">
            <text:p>33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6" calcext:value-type="float">
            <text:p>336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7" calcext:value-type="float">
            <text:p>337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8" calcext:value-type="float">
            <text:p>338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39" calcext:value-type="float">
            <text:p>339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8.72" calcext:value-type="float">
            <text:p>308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73" calcext:value-type="float">
            <text:p>373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500.21" calcext:value-type="float">
            <text:p>500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74" calcext:value-type="float">
            <text:p>374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920.39" calcext:value-type="float">
            <text:p>920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96" calcext:value-type="float">
            <text:p>396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261.72" calcext:value-type="float">
            <text:p>1261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97" calcext:value-type="float">
            <text:p>397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917.53" calcext:value-type="float">
            <text:p>1917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98" calcext:value-type="float">
            <text:p>398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61.7" calcext:value-type="float">
            <text:p>76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99" calcext:value-type="float">
            <text:p>399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59.96" calcext:value-type="float">
            <text:p>65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0" calcext:value-type="float">
            <text:p>400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29.76" calcext:value-type="float">
            <text:p>929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1" calcext:value-type="float">
            <text:p>401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56.99" calcext:value-type="float">
            <text:p>956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" calcext:value-type="float">
            <text:p>415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07.05" calcext:value-type="float">
            <text:p>807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" calcext:value-type="float">
            <text:p>416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634.25" calcext:value-type="float">
            <text:p>1634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7" calcext:value-type="float">
            <text:p>417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596.45" calcext:value-type="float">
            <text:p>1596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8" calcext:value-type="float">
            <text:p>418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745.84" calcext:value-type="float">
            <text:p>745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4" calcext:value-type="float">
            <text:p>44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5" calcext:value-type="float">
            <text:p>44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7.68" calcext:value-type="float">
            <text:p>36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6" calcext:value-type="float">
            <text:p>44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7" calcext:value-type="float">
            <text:p>44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8" calcext:value-type="float">
            <text:p>44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49" calcext:value-type="float">
            <text:p>44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0" calcext:value-type="float">
            <text:p>45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1" calcext:value-type="float">
            <text:p>45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2" calcext:value-type="float">
            <text:p>45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3" calcext:value-type="float">
            <text:p>45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4" calcext:value-type="float">
            <text:p>45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9" calcext:value-type="float">
            <text:p>189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5" calcext:value-type="float">
            <text:p>45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2.48" calcext:value-type="float">
            <text:p>55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6" calcext:value-type="float">
            <text:p>45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7" calcext:value-type="float">
            <text:p>45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8" calcext:value-type="float">
            <text:p>45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" calcext:value-type="float">
            <text:p>45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" calcext:value-type="float">
            <text:p>46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1" calcext:value-type="float">
            <text:p>46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9.8" calcext:value-type="float">
            <text:p>969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2" calcext:value-type="float">
            <text:p>46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3" calcext:value-type="float">
            <text:p>46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4" calcext:value-type="float">
            <text:p>46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5" calcext:value-type="float">
            <text:p>46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6" calcext:value-type="float">
            <text:p>46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7" calcext:value-type="float">
            <text:p>46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7.58" calcext:value-type="float">
            <text:p>537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8" calcext:value-type="float">
            <text:p>46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9" calcext:value-type="float">
            <text:p>46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7.76" calcext:value-type="float">
            <text:p>40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0" calcext:value-type="float">
            <text:p>47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.36" calcext:value-type="float">
            <text:p>44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1" calcext:value-type="float">
            <text:p>47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2" calcext:value-type="float">
            <text:p>47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3" calcext:value-type="float">
            <text:p>47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4" calcext:value-type="float">
            <text:p>47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" calcext:value-type="float">
            <text:p>47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" calcext:value-type="float">
            <text:p>47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7" calcext:value-type="float">
            <text:p>47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8" calcext:value-type="float">
            <text:p>47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6.62" calcext:value-type="float">
            <text:p>506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9" calcext:value-type="float">
            <text:p>47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92" calcext:value-type="float">
            <text:p>24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0" calcext:value-type="float">
            <text:p>48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1" calcext:value-type="float">
            <text:p>48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2" calcext:value-type="float">
            <text:p>48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3" calcext:value-type="float">
            <text:p>48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4" calcext:value-type="float">
            <text:p>48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7" calcext:value-type="float">
            <text:p>24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5" calcext:value-type="float">
            <text:p>48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6" calcext:value-type="float">
            <text:p>48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7" calcext:value-type="float">
            <text:p>48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8" calcext:value-type="float">
            <text:p>48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89" calcext:value-type="float">
            <text:p>48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9" calcext:value-type="float">
            <text:p>20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0" calcext:value-type="float">
            <text:p>49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1" calcext:value-type="float">
            <text:p>491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2" calcext:value-type="float">
            <text:p>49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3" calcext:value-type="float">
            <text:p>27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3" calcext:value-type="float">
            <text:p>49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1" calcext:value-type="float">
            <text:p>590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4" calcext:value-type="float">
            <text:p>49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5" calcext:value-type="float">
            <text:p>495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6" calcext:value-type="float">
            <text:p>496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7" calcext:value-type="float">
            <text:p>49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.44" calcext:value-type="float">
            <text:p>55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8" calcext:value-type="float">
            <text:p>49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99" calcext:value-type="float">
            <text:p>49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0" calcext:value-type="float">
            <text:p>500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02" calcext:value-type="float">
            <text:p>337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2" calcext:value-type="float">
            <text:p>502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3" calcext:value-type="float">
            <text:p>503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4" calcext:value-type="float">
            <text:p>504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7" calcext:value-type="float">
            <text:p>507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8" calcext:value-type="float">
            <text:p>508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08" calcext:value-type="float">
            <text:p>18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09" calcext:value-type="float">
            <text:p>509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7" calcext:value-type="float">
            <text:p>537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9416.65" calcext:value-type="float">
            <text:p>19416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6" calcext:value-type="float">
            <text:p>60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7.6" calcext:value-type="float">
            <text:p>597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7" calcext:value-type="float">
            <text:p>60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9.6" calcext:value-type="float">
            <text:p>589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8" calcext:value-type="float">
            <text:p>60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9" calcext:value-type="float">
            <text:p>60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0" calcext:value-type="float">
            <text:p>61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1" calcext:value-type="float">
            <text:p>611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2.8" calcext:value-type="float">
            <text:p>59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2" calcext:value-type="float">
            <text:p>61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3" calcext:value-type="float">
            <text:p>61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.4" calcext:value-type="float">
            <text:p>36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4" calcext:value-type="float">
            <text:p>614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9.4" calcext:value-type="float">
            <text:p>14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5" calcext:value-type="float">
            <text:p>615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4" calcext:value-type="float">
            <text:p>147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6" calcext:value-type="float">
            <text:p>61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7" calcext:value-type="float">
            <text:p>61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5" calcext:value-type="float">
            <text:p>9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8" calcext:value-type="float">
            <text:p>61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6.5" calcext:value-type="float">
            <text:p>186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19" calcext:value-type="float">
            <text:p>61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8.2" calcext:value-type="float">
            <text:p>148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0" calcext:value-type="float">
            <text:p>62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1" calcext:value-type="float">
            <text:p>621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1" calcext:value-type="float">
            <text:p>9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7" calcext:value-type="float">
            <text:p>64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PORTIVI GHIACCIO TRENTO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48" calcext:value-type="float">
            <text:p>64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SPORTIVI GHIACCIO TRENTO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2" calcext:value-type="float">
            <text:p>65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ASSOCIAZIONE CULTURALE ASSISTENZIALE 'CASA MATERNITA' LA VIA DI CASA'</text:p>
          </table:table-cell>
          <table:table-cell/>
          <table:table-cell office:value-type="float" office:value="1795.28" calcext:value-type="float">
            <text:p>179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2" calcext:value-type="float">
            <text:p>66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8" calcext:value-type="float">
            <text:p>17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3" calcext:value-type="float">
            <text:p>66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02" calcext:value-type="float">
            <text:p>27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4" calcext:value-type="float">
            <text:p>66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OMUNITA' VALSUGANA E TESINO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6" calcext:value-type="float">
            <text:p>66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ASSOCIAZIONE DI PROMOZIONE SOCIALE CIVEYOUNG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7" calcext:value-type="float">
            <text:p>66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8" calcext:value-type="float">
            <text:p>66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0.9" calcext:value-type="float">
            <text:p>110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69" calcext:value-type="float">
            <text:p>669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0" calcext:value-type="float">
            <text:p>670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7.68" calcext:value-type="float">
            <text:p>36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1" calcext:value-type="float">
            <text:p>671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2" calcext:value-type="float">
            <text:p>67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3" calcext:value-type="float">
            <text:p>673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4" calcext:value-type="float">
            <text:p>674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5" calcext:value-type="float">
            <text:p>675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4" calcext:value-type="float">
            <text:p>41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6" calcext:value-type="float">
            <text:p>676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2.06" calcext:value-type="float">
            <text:p>292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7" calcext:value-type="float">
            <text:p>677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78" calcext:value-type="float">
            <text:p>678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6" calcext:value-type="float">
            <text:p>716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7" calcext:value-type="float">
            <text:p>717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0" calcext:value-type="float">
            <text:p>720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11" calcext:value-type="float">
            <text:p>13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1" calcext:value-type="float">
            <text:p>721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4" calcext:value-type="float">
            <text:p>181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2" calcext:value-type="float">
            <text:p>72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3" calcext:value-type="float">
            <text:p>72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.21" calcext:value-type="float">
            <text:p>24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4" calcext:value-type="float">
            <text:p>724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5" calcext:value-type="float">
            <text:p>72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309.55" calcext:value-type="float">
            <text:p>4309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6" calcext:value-type="float">
            <text:p>72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7" calcext:value-type="float">
            <text:p>72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ASSOCIAZIONE CULTURALE CHIARENTANA</text:p>
          </table:table-cell>
          <table:table-cell/>
          <table:table-cell office:value-type="float" office:value="859.41" calcext:value-type="float">
            <text:p>859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9" calcext:value-type="float">
            <text:p>729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CIRCOLO CULTURALE RICREATIVO PENSIONATI 'SENIOR CIVEZZANO' APS</text:p>
          </table:table-cell>
          <table:table-cell/>
          <table:table-cell office:value-type="float" office:value="2277" calcext:value-type="float">
            <text:p>22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6" calcext:value-type="float">
            <text:p>736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37" calcext:value-type="float">
            <text:p>737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0" calcext:value-type="float">
            <text:p>890</text:p>
          </table:table-cell>
          <table:table-cell office:value-type="date" office:date-value="2023-02-21" calcext:value-type="date">
            <text:p>21/02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679" calcext:value-type="float">
            <text:p>56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8" calcext:value-type="float">
            <text:p>898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ARIA - ASSOCIAZIONE CULTURALE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99" calcext:value-type="float">
            <text:p>899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ARIA - ASSOCIAZIONE CULTURALE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1" calcext:value-type="float">
            <text:p>901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02" calcext:value-type="float">
            <text:p>902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ASSOCIAZIONE MUSEO DEL PARACARRO DI CANEZZA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3" calcext:value-type="float">
            <text:p>983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84" calcext:value-type="float">
            <text:p>98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4" calcext:value-type="float">
            <text:p>1034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5" calcext:value-type="float">
            <text:p>1035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6" calcext:value-type="float">
            <text:p>1036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7" calcext:value-type="float">
            <text:p>1037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8" calcext:value-type="float">
            <text:p>1038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39" calcext:value-type="float">
            <text:p>1039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ASSOCIAZIONE DI PROMOZIONE SOCIALE 'SPAZIO '500'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3161.67" calcext:value-type="float">
            <text:p>33161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1" calcext:value-type="float">
            <text:p>1101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2816.2" calcext:value-type="float">
            <text:p>32816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780.96" calcext:value-type="float">
            <text:p>2278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PARROCCHIA NATIVITA' DI MARIA</text:p>
          </table:table-cell>
          <table:table-cell/>
          <table:table-cell office:value-type="float" office:value="15112.93" calcext:value-type="float">
            <text:p>15112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96" calcext:value-type="float">
            <text:p>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4" calcext:value-type="float">
            <text:p>1244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5" calcext:value-type="float">
            <text:p>1245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6" calcext:value-type="float">
            <text:p>1246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7" calcext:value-type="float">
            <text:p>1247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A.S.D. LAKES LEVICO-CALDONAZZO VOLLEY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8" calcext:value-type="float">
            <text:p>1248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A.S.D. IN PUNTA DI PIEDI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49" calcext:value-type="float">
            <text:p>1249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4GYM VIGOLANA A.S.D.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0" calcext:value-type="float">
            <text:p>1250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51" calcext:value-type="float">
            <text:p>1251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EQUIPINE' A.S.D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6" calcext:value-type="float">
            <text:p>1266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64" calcext:value-type="float">
            <text:p>94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67" calcext:value-type="float">
            <text:p>1267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42" calcext:value-type="float">
            <text:p>164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6" calcext:value-type="float">
            <text:p>1306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09" calcext:value-type="float">
            <text:p>1309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9.7" calcext:value-type="float">
            <text:p>56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2" calcext:value-type="float">
            <text:p>132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4GYM VIGOLANA A.S.D.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3" calcext:value-type="float">
            <text:p>132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4" calcext:value-type="float">
            <text:p>132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A.S.D. LAKES LEVICO-CALDONAZZO VOLLEY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5" calcext:value-type="float">
            <text:p>132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CIRCOLO PATTINATORI ARTISTICI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6" calcext:value-type="float">
            <text:p>132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EQUIPINE' A.S.D.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7" calcext:value-type="float">
            <text:p>132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GRUPPO SPORTIVO DILETTANTISTICO VALSUGANA TRENTINO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8" calcext:value-type="float">
            <text:p>132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RARI NANTES VALSUGANA - S.S.D. A.R.L.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0" calcext:value-type="float">
            <text:p>133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0.76" calcext:value-type="float">
            <text:p>31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1" calcext:value-type="float">
            <text:p>133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2" calcext:value-type="float">
            <text:p>133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6.96" calcext:value-type="float">
            <text:p>48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3" calcext:value-type="float">
            <text:p>133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4" calcext:value-type="float">
            <text:p>133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7.68" calcext:value-type="float">
            <text:p>36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5" calcext:value-type="float">
            <text:p>133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6" calcext:value-type="float">
            <text:p>133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7" calcext:value-type="float">
            <text:p>133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28" calcext:value-type="float">
            <text:p>19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8" calcext:value-type="float">
            <text:p>133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39" calcext:value-type="float">
            <text:p>133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0" calcext:value-type="float">
            <text:p>134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1" calcext:value-type="float">
            <text:p>134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2" calcext:value-type="float">
            <text:p>134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3" calcext:value-type="float">
            <text:p>134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96" calcext:value-type="float">
            <text:p>28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4" calcext:value-type="float">
            <text:p>134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5" calcext:value-type="float">
            <text:p>134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6" calcext:value-type="float">
            <text:p>134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7" calcext:value-type="float">
            <text:p>134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.9" calcext:value-type="float">
            <text:p>15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8" calcext:value-type="float">
            <text:p>134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3" calcext:value-type="float">
            <text:p>44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49" calcext:value-type="float">
            <text:p>134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0" calcext:value-type="float">
            <text:p>135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1" calcext:value-type="float">
            <text:p>135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2" calcext:value-type="float">
            <text:p>135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8" calcext:value-type="float">
            <text:p>20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4" calcext:value-type="float">
            <text:p>135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5" calcext:value-type="float">
            <text:p>135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6" calcext:value-type="float">
            <text:p>135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8.72" calcext:value-type="float">
            <text:p>308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7" calcext:value-type="float">
            <text:p>135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8" calcext:value-type="float">
            <text:p>135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59" calcext:value-type="float">
            <text:p>135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0.94" calcext:value-type="float">
            <text:p>49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0" calcext:value-type="float">
            <text:p>136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1" calcext:value-type="float">
            <text:p>136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2" calcext:value-type="float">
            <text:p>136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8.96" calcext:value-type="float">
            <text:p>258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3" calcext:value-type="float">
            <text:p>136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2.45" calcext:value-type="float">
            <text:p>522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4" calcext:value-type="float">
            <text:p>136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5" calcext:value-type="float">
            <text:p>136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8.9" calcext:value-type="float">
            <text:p>37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1.64" calcext:value-type="float">
            <text:p>61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7" calcext:value-type="float">
            <text:p>136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8" calcext:value-type="float">
            <text:p>136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69" calcext:value-type="float">
            <text:p>136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0" calcext:value-type="float">
            <text:p>137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32" calcext:value-type="float">
            <text:p>317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1" calcext:value-type="float">
            <text:p>137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.32" calcext:value-type="float">
            <text:p>400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2" calcext:value-type="float">
            <text:p>137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3" calcext:value-type="float">
            <text:p>137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46" calcext:value-type="float">
            <text:p>216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4" calcext:value-type="float">
            <text:p>137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.88" calcext:value-type="float">
            <text:p>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5" calcext:value-type="float">
            <text:p>137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4.16" calcext:value-type="float">
            <text:p>544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6" calcext:value-type="float">
            <text:p>137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.22" calcext:value-type="float">
            <text:p>420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7" calcext:value-type="float">
            <text:p>137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7.68" calcext:value-type="float">
            <text:p>367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8" calcext:value-type="float">
            <text:p>137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32" calcext:value-type="float">
            <text:p>317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79" calcext:value-type="float">
            <text:p>137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0" calcext:value-type="float">
            <text:p>138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1" calcext:value-type="float">
            <text:p>138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2" calcext:value-type="float">
            <text:p>138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72" calcext:value-type="float">
            <text:p>106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3" calcext:value-type="float">
            <text:p>138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72" calcext:value-type="float">
            <text:p>49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4" calcext:value-type="float">
            <text:p>138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4" calcext:value-type="float">
            <text:p>139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5" calcext:value-type="float">
            <text:p>138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22" calcext:value-type="float">
            <text:p>344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7" calcext:value-type="float">
            <text:p>138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8" calcext:value-type="float">
            <text:p>138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2.45" calcext:value-type="float">
            <text:p>522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89" calcext:value-type="float">
            <text:p>138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55" calcext:value-type="float">
            <text:p>31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0" calcext:value-type="float">
            <text:p>139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1" calcext:value-type="float">
            <text:p>139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38" calcext:value-type="float">
            <text:p>24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2" calcext:value-type="float">
            <text:p>139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.84" calcext:value-type="float">
            <text:p>14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3" calcext:value-type="float">
            <text:p>139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4" calcext:value-type="float">
            <text:p>139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5" calcext:value-type="float">
            <text:p>139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76" calcext:value-type="float">
            <text:p>1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6" calcext:value-type="float">
            <text:p>139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66" calcext:value-type="float">
            <text:p>110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7" calcext:value-type="float">
            <text:p>139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8" calcext:value-type="float">
            <text:p>1398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99" calcext:value-type="float">
            <text:p>1399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0" calcext:value-type="float">
            <text:p>1400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96" calcext:value-type="float">
            <text:p>28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1" calcext:value-type="float">
            <text:p>1401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.88" calcext:value-type="float">
            <text:p>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2" calcext:value-type="float">
            <text:p>1402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3" calcext:value-type="float">
            <text:p>1403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4" calcext:value-type="float">
            <text:p>1404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32" calcext:value-type="float">
            <text:p>317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5" calcext:value-type="float">
            <text:p>1405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6" calcext:value-type="float">
            <text:p>1406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07" calcext:value-type="float">
            <text:p>1407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29" calcext:value-type="float">
            <text:p>1529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2.2" calcext:value-type="float">
            <text:p>101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2.2" calcext:value-type="float">
            <text:p>101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1" calcext:value-type="float">
            <text:p>1531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2.2" calcext:value-type="float">
            <text:p>101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2" calcext:value-type="float">
            <text:p>1532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16" calcext:value-type="float">
            <text:p>496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3" calcext:value-type="float">
            <text:p>1533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2.2" calcext:value-type="float">
            <text:p>101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34" calcext:value-type="float">
            <text:p>1534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2.2" calcext:value-type="float">
            <text:p>101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70" calcext:value-type="float">
            <text:p>1570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93" calcext:value-type="float">
            <text:p>11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71" calcext:value-type="float">
            <text:p>1571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52" calcext:value-type="float">
            <text:p>18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1" calcext:value-type="float">
            <text:p>141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19" calcext:value-type="float">
            <text:p>7,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4" calcext:value-type="float">
            <text:p>28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1850" calcext:value-type="float">
            <text:p>118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85" calcext:value-type="float">
            <text:p>285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33550.41" calcext:value-type="float">
            <text:p>33550,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0" calcext:value-type="float">
            <text:p>290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8274.52" calcext:value-type="float">
            <text:p>8274,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1" calcext:value-type="float">
            <text:p>291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2188.62" calcext:value-type="float">
            <text:p>2188,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2" calcext:value-type="float">
            <text:p>292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8274.52" calcext:value-type="float">
            <text:p>8274,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3" calcext:value-type="float">
            <text:p>293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2188.62" calcext:value-type="float">
            <text:p>2188,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94" calcext:value-type="float">
            <text:p>294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12887.6" calcext:value-type="float">
            <text:p>12887,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28" calcext:value-type="float">
            <text:p>728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8.92" calcext:value-type="float">
            <text:p>558,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2" calcext:value-type="float">
            <text:p>742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237.77" calcext:value-type="float">
            <text:p>237,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43" calcext:value-type="float">
            <text:p>743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511.09" calcext:value-type="float">
            <text:p>511,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5.45" calcext:value-type="float">
            <text:p>45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" calcext:value-type="float">
            <text:p>6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" calcext:value-type="float">
            <text:p>10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1" calcext:value-type="float">
            <text:p>11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4.09" calcext:value-type="float">
            <text:p>34,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4" calcext:value-type="float">
            <text:p>14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02.27" calcext:value-type="float">
            <text:p>102,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" calcext:value-type="float">
            <text:p>15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1.36" calcext:value-type="float">
            <text:p>11,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9" calcext:value-type="float">
            <text:p>79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84.73" calcext:value-type="float">
            <text:p>784,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6" calcext:value-type="float">
            <text:p>59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661.65" calcext:value-type="float">
            <text:p>661,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7" calcext:value-type="float">
            <text:p>59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48.97" calcext:value-type="float">
            <text:p>148,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8" calcext:value-type="float">
            <text:p>598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28.72" calcext:value-type="float">
            <text:p>128,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99" calcext:value-type="float">
            <text:p>599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0" calcext:value-type="float">
            <text:p>600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67.57" calcext:value-type="float">
            <text:p>67,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1" calcext:value-type="float">
            <text:p>601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862.95" calcext:value-type="float">
            <text:p>862,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2" calcext:value-type="float">
            <text:p>602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90.23" calcext:value-type="float">
            <text:p>90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2" calcext:value-type="float">
            <text:p>1292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735.74" calcext:value-type="float">
            <text:p>5735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294" calcext:value-type="float">
            <text:p>1294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824.62" calcext:value-type="float">
            <text:p>824,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516" calcext:value-type="float">
            <text:p>1516</text:p>
          </table:table-cell>
          <table:table-cell office:value-type="date" office:date-value="2023-03-20" calcext:value-type="date">
            <text:p>20/03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725.16" calcext:value-type="float">
            <text:p>6725,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 table:number-rows-repeated="1047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ORTOGALLO TIZIANA</meta:initial-creator>
    <meta:creation-date>2023-04-06T09:09:50Z</meta:creation-date>
    <dc:date>2023-04-06T13:30:04.444000000</dc:date>
    <meta:editing-duration>PT9S</meta:editing-duration>
    <meta:editing-cycles>1</meta:editing-cycles>
    <meta:document-statistic meta:table-count="1" meta:cell-count="7099" meta:object-count="0"/>
  </office:meta>
</office:document-meta>
</file>